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Verdana6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c84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c84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a9c474" officeooo:paragraph-rsid="00a94f71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9c474" officeooo:paragraph-rsid="00a9c474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3" fo:font-size="11pt" fo:language="es" fo:country="ES" fo:font-weight="bold" officeooo:paragraph-rsid="00335901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5f5884" officeooo:paragraph-rsid="004b7500" style:font-name-asian="Verdana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style:text-underline-style="none" fo:font-weight="bold" officeooo:rsid="0110a3e0" officeooo:paragraph-rsid="004b750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style:text-underline-style="none" fo:font-weight="bold" officeooo:rsid="003a22cf" officeooo:paragraph-rsid="004b750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3" fo:font-size="11pt" fo:language="es" fo:country="ES" fo:font-weight="bold" officeooo:paragraph-rsid="00335901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01ae3"/>
    </style:style>
    <style:style style:name="T3" style:family="text">
      <style:text-properties fo:color="#000000" style:font-name="Verdana3" fo:font-size="11pt" fo:language="es" fo:country="ES" fo:font-weight="normal" officeooo:rsid="0029b402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3" fo:font-size="11pt" fo:language="es" fo:country="ES" fo:font-weight="normal" officeooo:rsid="0048c841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3" fo:font-size="11pt" fo:language="es" fo:country="ES" fo:font-weight="normal" officeooo:rsid="0044e04b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3" fo:font-size="11pt" fo:language="es" fo:country="ES" fo:font-weight="normal" officeooo:rsid="0028c7c1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3" fo:font-size="11pt" fo:language="es" fo:country="ES" fo:font-weight="normal" officeooo:rsid="0046a9bf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3" fo:font-size="11pt" fo:language="es" fo:country="ES" fo:font-weight="bold" officeooo:rsid="0048c841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3" fo:font-size="11pt" fo:language="es" fo:country="ES" fo:font-weight="bold" officeooo:rsid="0029b402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3" fo:font-size="11pt" fo:language="es" fo:country="ES" fo:font-weight="bold" officeooo:rsid="00101ae3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3" fo:font-size="11pt" fo:language="es" fo:country="ES" fo:font-weight="bold" officeooo:rsid="0021f1f3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3" fo:font-size="11pt" fo:language="es" fo:country="ES" fo:font-weight="bold" officeooo:rsid="00335901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3" fo:font-size="11pt" fo:language="es" fo:country="ES" fo:font-weight="bold" officeooo:rsid="0044e04b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Verdana3" fo:font-size="11pt" fo:language="es" fo:country="ES" fo:font-weight="bold" officeooo:rsid="003f73c2" style:font-size-asian="11pt" style:font-weight-asian="bold" style:font-name-complex="Verdana" style:font-size-complex="11pt" style:font-weight-complex="bold"/>
    </style:style>
    <style:style style:name="T15" style:family="text">
      <style:text-properties fo:color="#000000" style:font-name="Verdana3" fo:font-size="11pt" fo:language="es" fo:country="ES" fo:font-weight="bold" officeooo:rsid="000d5f2c" style:font-size-asian="11pt" style:font-weight-asian="bold" style:font-name-complex="Verdana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ES" fo:font-style="normal" style:text-underline-style="none" fo:font-weight="normal" officeooo:rsid="00160674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ES" fo:font-style="normal" style:text-underline-style="none" fo:font-weight="normal" officeooo:rsid="001682de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6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6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blinking="false" fo:background-color="transparent" loext:char-shading-value="0" style:font-name-complex="Verdana5"/>
    </style:style>
    <style:style style:name="T23" style:family="text">
      <style:text-properties fo:letter-spacing="normal" officeooo:rsid="0110a3e0" style:text-blinking="false" fo:background-color="transparent" loext:char-shading-value="0" style:font-name-asian="Verdana6" style:font-name-complex="Verdana5"/>
    </style:style>
    <style:style style:name="T24" style:family="text">
      <style:text-properties fo:letter-spacing="normal" officeooo:rsid="0060d5a3" style:text-blinking="false" fo:background-color="transparent" loext:char-shading-value="0" style:font-name-asian="Verdana6" style:font-name-complex="Verdana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Diputad<text:span text:style-name="T2">as y <text:s/>Diputados</text:span> de Santa Fe:</text:p>
      <text:p text:style-name="P6"><text:span text:style-name="T3">La Comisión de </text:span><text:span text:style-name="T8">Presupuesto y Hacienda</text:span><text:span text:style-name="T3"> ha considerado el Proyecto de </text:span><text:span text:style-name="T9">Ley</text:span><text:span text:style-name="T3"> </text:span><text:span text:style-name="T10">Nº </text:span><text:span text:style-name="T11">3</text:span><text:span text:style-name="T12">7</text:span><text:span text:style-name="T13">265</text:span><text:span text:style-name="T9"> CD – </text:span><text:span text:style-name="T14">F</text:span><text:span text:style-name="T13">P</text:span><text:span text:style-name="T15"> </text:span><text:span text:style-name="T4">d</text:span><text:span text:style-name="T5">el</text:span><text:span text:style-name="T6"> diputad</text:span><text:span text:style-name="T5">o</text:span><text:span text:style-name="T6"> </text:span><text:span text:style-name="T5">Palo </text:span><text:span text:style-name="T4">O</text:span><text:span text:style-name="T5">liver</text:span><text:span text:style-name="T3">, </text:span><text:bookmark text:name="caratula37094"/><text:span text:style-name="T3">por el cual se crea el </text:span><text:span text:style-name="T5">P</text:span><text:span text:style-name="T3">lan </text:span><text:span text:style-name="T5">P</text:span><text:span text:style-name="T3">rovincial "</text:span><text:span text:style-name="T5">D</text:span><text:span text:style-name="T3">eporte </text:span><text:span text:style-name="T5">S</text:span><text:span text:style-name="T3">eguro" para desalentar la actividad deportiva no profesional en la temporada de verano, en el horario comprendido de 11 a 16 h</text:span><text:span text:style-name="T7">oras</text:span><text:span text:style-name="T3">, a excepción de las actividades de tipo acuáticas; </text:span><text:span text:style-name="T4">que cuenta con dictamen de la Comisión de </text:span><text:span text:style-name="T3">Promoción Comunitaria; </text:span><text:span text:style-name="Fuente_20_de_20_párrafo_20_predeter."><text:span text:style-name="T16">y, por las razones expuestas en los fundamentos y las que podrá dar el miembro informante, esta Comisión </text:span></text:span><text:span text:style-name="Fuente_20_de_20_párrafo_20_predeter."><text:span text:style-name="T17">ha resuelto adherir al texto emitido por la Comisión precedente, aconsejando su aprobación.</text:span></text:span></text:p>
      <text:p text:style-name="P6"><text:span text:style-name="Fuente_20_de_20_párrafo_20_predeter."><text:span text:style-name="T17"/></text:span></text:p>
      <text:p text:style-name="P7"><text:span text:style-name="Fuente_20_de_20_párrafo_20_predeter."><text:span text:style-name="T21">SALA DE LA COMISIÓN, 08 de Octubre de 2020.</text:span></text:span></text:p>
      <text:p text:style-name="P12"><text:span text:style-name="T19">F</text:span><text:span text:style-name="T18">IRMANTES </text:span><text:span text:style-name="T20">PRESENTE:</text:span><text:span text:style-name="T18"> BASTIA.</text:span></text:p>
      <text:p text:style-name="P13"/>
      <text:p text:style-name="P11"><text:span text:style-name="T22">POR MEET:</text:span><text:span text:style-name="T23"> </text:span><text:span text:style-name="T24">GARCÍA</text:span><text:span text:style-name="T23">, LENCI, GRANATA, SENN, SOLA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Verdana6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1" fo:font-family="Calibri" style:font-family-generic="roman" style:font-pitch="variable" fo:font-size="11pt" fo:language="es" fo:country="A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08T15:46:00.609629256</dc:date>
    <meta:editing-cycles>28</meta:editing-cycles>
    <meta:editing-duration>P1DT6H53M2S</meta:editing-duration>
    <meta:generator>LibreOffice/6.0.7.3$Linux_X86_64 LibreOffice_project/00m0$Build-3</meta:generator>
    <meta:print-date>2020-10-01T12:53:11.441299476</meta:print-date>
    <meta:document-statistic meta:table-count="0" meta:image-count="1" meta:object-count="0" meta:page-count="1" meta:paragraph-count="8" meta:word-count="147" meta:character-count="910" meta:non-whitespace-character-count="766"/>
  </office:meta>
</office:document-meta>
</file>